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5.415cm" table:align="left"/>
    </style:style>
    <style:style style:name="Таблица1.A" style:family="table-column">
      <style:table-column-properties style:column-width="2.708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318cm" style:line-height-at-least="0.45cm" fo:text-align="start" style:justify-single-word="false" fo:text-indent="0cm" style:auto-text-indent="false"/>
      <style:text-properties fo:font-variant="normal" fo:text-transform="none" fo:color="#000000" style:font-name="Arial1" fo:font-size="10.5pt" fo:letter-spacing="normal" fo:font-style="normal" fo:font-weight="normal"/>
    </style:style>
    <style:style style:name="P2" style:family="paragraph" style:parent-style-name="Text_20_body">
      <style:paragraph-properties fo:margin-left="0cm" fo:margin-right="0cm" fo:margin-top="0cm" fo:margin-bottom="0.45cm" style:line-height-at-least="0.45cm" fo:text-align="start" style:justify-single-word="false" fo:text-indent="0cm" style:auto-text-indent="false"/>
      <style:text-properties fo:font-variant="normal" fo:text-transform="none" fo:color="#000000" style:font-name="Arial1" fo:font-size="10.5pt" fo:letter-spacing="normal" fo:font-style="normal" fo:font-weight="normal"/>
    </style:style>
    <style:style style:name="P3" style:family="paragraph" style:parent-style-name="Text_20_body">
      <style:paragraph-properties fo:margin-left="0cm" fo:margin-right="0cm" fo:margin-top="0cm" fo:margin-bottom="0.45cm" style:line-height-at-least="0.45cm" fo:text-align="start" style:justify-single-word="false" fo:text-indent="0cm" style:auto-text-indent="false"/>
      <style:text-properties fo:font-variant="normal" fo:text-transform="none" fo:color="#000000" style:font-name="Arial1" fo:font-size="10.5pt" fo:letter-spacing="normal" fo:font-style="normal" fo:font-weight="bold" style:font-weight-asian="bold" style:font-weight-complex="bold"/>
    </style:style>
    <style:style style:name="P4" style:family="paragraph" style:parent-style-name="Heading_20_3">
      <style:paragraph-properties fo:margin-left="0cm" fo:margin-right="0cm" fo:margin-top="0cm" fo:margin-bottom="0.45cm" style:line-height-at-least="0.476cm" fo:text-align="start" style:justify-single-word="false" fo:text-indent="0cm" style:auto-text-indent="false" fo:padding="0cm" fo:border="none"/>
      <style:text-properties fo:font-variant="normal" fo:text-transform="none" fo:color="#333333" style:font-name="Arial1" fo:font-size="12.75pt" fo:letter-spacing="normal" fo:font-style="normal" fo:font-weight="normal"/>
    </style:style>
    <style:style style:name="P5" style:family="paragraph" style:parent-style-name="Text_20_body">
      <style:paragraph-properties fo:margin-left="0cm" fo:margin-right="0cm" fo:margin-top="0cm" fo:margin-bottom="0cm" style:line-height-at-least="0.45cm" fo:text-align="start" style:justify-single-word="false" fo:text-indent="0cm" style:auto-text-indent="false" fo:padding="0cm" fo:border="none"/>
      <style:text-properties fo:font-variant="normal" fo:text-transform="none" fo:color="#000000" style:font-name="Arial1" fo:font-size="10.5pt" fo:letter-spacing="normal" fo:font-style="normal" fo:font-weight="normal"/>
    </style:style>
    <style:style style:name="P6" style:family="paragraph" style:parent-style-name="Text_20_body">
      <style:paragraph-properties fo:margin-left="0cm" fo:margin-right="0cm" fo:margin-top="0cm" fo:margin-bottom="0cm" style:line-height-at-least="0.45cm" fo:text-align="start" style:justify-single-word="false" fo:text-indent="0cm" style:auto-text-indent="false" fo:padding="0cm" fo:border="non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times new roman" fo:font-size="10.5pt" fo:letter-spacing="normal" fo:font-style="normal" fo:font-weight="normal"/>
    </style:style>
    <style:style style:name="P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0.5pt" fo:letter-spacing="normal" fo:font-style="normal" fo:font-weight="normal"/>
    </style:style>
    <style:style style:name="P10" style:family="paragraph" style:parent-style-name="Text_20_body">
      <style:paragraph-properties fo:margin-left="0cm" fo:margin-right="0cm" fo:text-align="end" style:justify-single-word="false"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Table_20_Contents">
      <style:paragraph-properties fo:text-align="start" style:justify-single-word="false"/>
    </style:style>
    <style:style style:name="P14" style:family="paragraph" style:parent-style-name="Heading_20_2">
      <style:text-properties fo:font-variant="normal" fo:text-transform="none" fo:color="#4d4d4d" style:font-name="Arial1" fo:font-size="13.5pt" fo:letter-spacing="normal" fo:font-style="normal"/>
    </style:style>
    <style:style style:name="P15" style:family="paragraph" style:parent-style-name="Text_20_body" style:list-style-name="L1">
      <style:paragraph-properties fo:text-align="justify" style:justify-single-word="false"/>
    </style:style>
    <style:style style:name="P16" style:family="paragraph" style:parent-style-name="Text_20_body" style:list-style-name="L2">
      <style:paragraph-properties fo:text-align="justify" style:justify-single-word="false"/>
      <style:text-properties fo:font-variant="normal" fo:text-transform="none" fo:color="#000000" fo:letter-spacing="normal"/>
    </style:style>
    <style:style style:name="P17" style:family="paragraph" style:parent-style-name="Text_20_body" style:list-style-name="L4">
      <style:paragraph-properties fo:text-align="justify" style:justify-single-word="false"/>
      <style:text-properties fo:font-variant="normal" fo:text-transform="none" fo:color="#000000" fo:letter-spacing="normal"/>
    </style:style>
    <style:style style:name="P18" style:family="paragraph" style:parent-style-name="Text_20_body" style:list-style-name="L3">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19" style:family="paragraph" style:parent-style-name="Text_20_body" style:list-style-name="L5">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0" style:family="paragraph" style:parent-style-name="Text_20_body" style:list-style-name="L6">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1" style:family="paragraph" style:parent-style-name="Text_20_body" style:list-style-name="L7">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2" style:family="paragraph" style:parent-style-name="Text_20_body" style:list-style-name="L8">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3" style:family="paragraph" style:parent-style-name="Text_20_body" style:list-style-name="L9">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4" style:family="paragraph" style:parent-style-name="Text_20_body" style:list-style-name="L10">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5" style:family="paragraph" style:parent-style-name="Text_20_body" style:list-style-name="L11">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6" style:family="paragraph" style:parent-style-name="Text_20_body" style:list-style-name="L12">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7" style:family="paragraph" style:parent-style-name="Text_20_body" style:list-style-name="L13">
      <style:paragraph-properties fo:text-align="justify" style:justify-single-word="false"/>
      <style:text-properties fo:font-variant="normal" fo:text-transform="none" fo:color="#000000" style:font-name="times new roman" fo:font-size="10.5pt" fo:letter-spacing="normal" fo:font-style="normal" fo:font-weight="normal"/>
    </style:style>
    <style:style style:name="P28" style:family="paragraph" style:parent-style-name="Text_20_body" style:list-style-name="L1">
      <style:paragraph-properties fo:margin-top="0cm" fo:margin-bottom="0cm" fo:text-align="justify" style:justify-single-word="false"/>
    </style:style>
    <style:style style:name="P29" style:family="paragraph" style:parent-style-name="Text_20_body" style:list-style-name="L9">
      <style:paragraph-properties fo:margin-top="0cm" fo:margin-bottom="0cm" fo:text-align="justify" style:justify-single-word="false"/>
    </style:style>
    <style:style style:name="P30" style:family="paragraph" style:parent-style-name="Text_20_body" style:list-style-name="L10">
      <style:paragraph-properties fo:margin-top="0cm" fo:margin-bottom="0cm" fo:text-align="justify" style:justify-single-word="false"/>
    </style:style>
    <style:style style:name="P31" style:family="paragraph" style:parent-style-name="Text_20_body" style:list-style-name="L3">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2" style:family="paragraph" style:parent-style-name="Text_20_body" style:list-style-name="L8">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3" style:family="paragraph" style:parent-style-name="Text_20_body" style:list-style-name="L9">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4" style:family="paragraph" style:parent-style-name="Text_20_body" style:list-style-name="L10">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5" style:family="paragraph" style:parent-style-name="Text_20_body" style:list-style-name="L12">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6" style:family="paragraph" style:parent-style-name="Text_20_body" style:list-style-name="L13">
      <style:paragraph-properties fo:margin-top="0cm" fo:margin-bottom="0cm" fo:text-align="justify" style:justify-single-word="false"/>
      <style:text-properties fo:font-variant="normal" fo:text-transform="none" fo:color="#000000" style:font-name="times new roman" fo:font-size="10.5pt" fo:letter-spacing="normal" fo:font-style="normal" fo:font-weight="normal"/>
    </style:style>
    <style:style style:name="P37" style:family="paragraph" style:parent-style-name="Text_20_body" style:list-style-name="L4">
      <style:paragraph-properties fo:margin-top="0cm" fo:margin-bottom="0cm" fo:text-align="justify" style:justify-single-word="false"/>
      <style:text-properties fo:font-variant="normal" fo:text-transform="none" fo:color="#000000" fo:letter-spacing="normal"/>
    </style:style>
    <style:style style:name="P38" style:family="paragraph" style:parent-style-name="Text_20_body" style:list-style-name="L9">
      <style:paragraph-properties fo:margin-top="0cm" fo:margin-bottom="0cm" fo:text-align="justify" style:justify-single-word="false"/>
      <style:text-properties fo:font-variant="normal" fo:text-transform="none" fo:color="#000000" fo:letter-spacing="normal"/>
    </style:style>
    <style:style style:name="P39" style:family="paragraph" style:parent-style-name="Heading_20_3">
      <style:paragraph-properties fo:margin-left="0cm" fo:margin-right="0cm" fo:margin-top="0cm" fo:margin-bottom="0.45cm" style:line-height-at-least="0.476cm" fo:text-align="start" style:justify-single-word="false" fo:text-indent="0cm" style:auto-text-indent="false" fo:padding="0cm" fo:border="none"/>
      <style:text-properties fo:font-variant="normal" fo:text-transform="none" fo:color="#333333" style:font-name="Arial1" fo:font-size="12.75pt" fo:letter-spacing="normal" fo:font-style="normal" fo:font-weight="bold" style:font-weight-asian="bold" style:font-weight-complex="bold"/>
    </style:style>
    <style:style style:name="T1" style:family="text">
      <style:text-properties fo:font-variant="normal" fo:text-transform="none" fo:color="#000000" style:font-name="Arial1" fo:font-size="10.5pt" fo:letter-spacing="normal" fo:font-style="normal" fo:font-weight="normal"/>
    </style:style>
    <style:style style:name="T2" style:family="text">
      <style:text-properties fo:font-variant="normal" fo:text-transform="none" fo:color="#000000" style:font-name="Arial1" fo:font-size="10.5pt" fo:letter-spacing="normal" fo:font-style="normal" fo:font-weight="bold" style:font-weight-asian="bold" style:font-weight-complex="bold"/>
    </style:style>
    <style:style style:name="T3" style:family="text">
      <style:text-properties fo:font-variant="normal" fo:text-transform="none" fo:color="#000000" style:font-name="times new roman" fo:font-size="10.5pt" fo:letter-spacing="normal" fo:font-style="normal" fo:font-weight="normal"/>
    </style:style>
    <style:style style:name="T4" style:family="text">
      <style:text-properties fo:font-variant="normal" fo:text-transform="none" fo:color="#000000" fo:letter-spacing="normal"/>
    </style:style>
    <style:style style:name="T5" style:family="text">
      <style:text-properties style:font-name="times new roman" fo:font-size="10.5pt" fo:font-style="normal" fo:font-weight="normal"/>
    </style:style>
    <style:style style:name="T6"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Приказ Министерства образования и науки РФ от 17 октября 2013 г. № 1155 "Об утверждении федерального государственного образовательного стандарта дошкольного образования"</text:h>
      <text:p text:style-name="P1">22 ноября 2013</text:p>
      <text:section text:style-name="Sect1" text:name="primeDocs">
        <text:p text:style-name="P2"><text:bookmark text:name="0"/>В соответствии с пунктом 6 части 1 статьи 6 Федерального закона от 29 декабря 2012 г. № 273-ФЗ "Об образовании в Российской Федерации" (Собрание законодательства Российской Федерации, 2012, № 53, ст. 7598; 2013, № 19, ст. 2326; № 30, ст. 4036), подпунктом 5.2.41 Положения о Министерстве образования и науки Российской Федерации, утверждённого постановлением Правительства Российской Федерации от 3 июня 2013 г. № 466 (Собрание законодательства Российской Федерации, 2013, № 23, ст. 2923; № 33, ст. 4386; № 37, ст. 4702), пунктом 7 Правил разработки, утверждения федеральных государственных образовательных стандартов и внесения в них изменений, утверждённых постановлением Правительства Российской Федерации от 5 августа 2013 г. № 661 (Собрание законодательства Российской Федерации, 2013, № 33, ст. 4377), приказываю:</text:p>
        <text:p text:style-name="P2">1. Утвердить прилагаемый федеральный государственный образовательный стандарт дошкольного образования.</text:p>
        <text:p text:style-name="P2">2. Признать утратившими силу приказы Министерства образования и науки Российской Федерации:</text:p>
        <text:p text:style-name="P2">от 23 ноября 2009 г. №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 16299);</text:p>
        <text:p text:style-name="P2">от 20 июля 2011 г. №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 22303).</text:p>
        <text:p text:style-name="P2">3. Настоящий приказ вступает в силу с 1 января 2014 года.</text:p>
        <table:table table:name="Таблица1" table:style-name="Таблица1">
          <table:table-column table:style-name="Таблица1.A" table:number-columns-repeated="2"/>
          <table:table-row>
            <table:table-cell table:style-name="Таблица1.A1" office:value-type="string">
              <text:p text:style-name="P13">Министр</text:p>
            </table:table-cell>
            <table:table-cell table:style-name="Таблица1.A1" office:value-type="string">
              <text:p text:style-name="P13">Д.В. Ливанов</text:p>
            </table:table-cell>
          </table:table-row>
        </table:table>
        <text:p text:style-name="P2">Зарегистрировано в Минюсте РФ 14 ноября 2013 г.</text:p>
        <text:p text:style-name="P2">Регистрационный № 30384</text:p>
        <text:p text:style-name="P2">Приложение</text:p>
        <text:h text:style-name="P4" text:outline-level="3">Федеральный государственный образовательный стандарт дошкольного образования<text:line-break/>(утв. приказом Министерства образования и науки РФ от 17 октября 2013 г. № 1155)</text:h>
        <text:h text:style-name="P4" text:outline-level="3">I. Общие положения</text:h>
        <text:p text:style-name="P2">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2">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2"><text:soft-page-break/>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2">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2">1.2. Стандарт разработан на основе Конституции Российской Федерации*(1) и законодательства Российской Федерации и с учётом Конвенции ООН о правах ребёнка*(2), в основе которых заложены следующие основные <text:span text:style-name="T6">принципы</text:span>:</text:p>
        <text:p text:style-name="P2">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2">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2">3) уважение личности ребенка;</text:p>
        <text:p text:style-name="P2">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2">1.3. В Стандарте учитываются:</text:p>
        <text:p text:style-name="P2">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2">2) возможности освоения ребёнком Программы на разных этапах её реализации.</text:p>
        <text:p text:style-name="P2">1.4. <text:span text:style-name="T6">Основные принципы дошкольного образования:</text:span></text:p>
        <text:p text:style-name="P2">1) полноценное проживание ребёнком всех этапов детства (младенческого, раннего и дошкольного возраста), обогащение (амплификация) детского развития;</text:p>
        <text:p text:style-name="P2">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2">3) содействие и сотрудничество детей и взрослых, признание ребенка полноценным участником (субъектом) образовательных отношений;</text:p>
        <text:p text:style-name="P2">4) поддержка инициативы детей в различных видах деятельности;</text:p>
        <text:p text:style-name="P2">5) сотрудничество Организации с семьёй;</text:p>
        <text:p text:style-name="P2">6) приобщение детей к социокультурным нормам, традициям семьи, общества и государства;</text:p>
        <text:p text:style-name="P2">7) формирование познавательных интересов и познавательных действий ребенка в различных видах деятельности;</text:p>
        <text:p text:style-name="P2"><text:soft-page-break/>8) возрастная адекватность дошкольного образования (соответствие условий, требований, методов возрасту и особенностям развития);</text:p>
        <text:p text:style-name="P2">9) учёт этнокультурной ситуации развития детей.</text:p>
        <text:p text:style-name="P2">1.5. <text:span text:style-name="T6">Стандарт направлен на достижение следующих целей:</text:span></text:p>
        <text:p text:style-name="P2">1) повышение социального статуса дошкольного образования;</text:p>
        <text:p text:style-name="P2">2) обеспечение государством равенства возможностей для каждого ребёнка в получении качественного дошкольного образования;</text:p>
        <text:p text:style-name="P2">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2">4) сохранение единства образовательного пространства Российской Федерации относительно уровня дошкольного образования.</text:p>
        <text:p text:style-name="P2">1.6. <text:span text:style-name="T6">Стандарт направлен на решение следующих задач:</text:span></text:p>
        <text:p text:style-name="P2">1) охраны и укрепления физического и психического здоровья детей, в том числе их эмоционального благополучия;</text:p>
        <text:p text:style-name="P2">2) обеспечения равных возможностей для полноценного развития каждого ребё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2">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2">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p>
        <text:p text:style-name="P2">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p>
        <text:p text:style-name="P2">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ётом образовательных потребностей, способностей и состояния здоровья детей;</text:p>
        <text:p text:style-name="P2">8) формирования социокультурной среды, соответствующей возрастным, индивидуальным, психологическим и физиологическим особенностям детей;</text:p>
        <text:p text:style-name="P2">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2"><text:soft-page-break/>1.7. Стандарт является основой для:</text:p>
        <text:p text:style-name="P2">1) разработки Программы;</text:p>
        <text:p text:style-name="P2">2) разработки вариативных примерных образовательных программ дошкольного образования (далее - примерные программы);</text:p>
        <text:p text:style-name="P2">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2">4) объективной оценки соответствия образовательной деятельности Организации требованиям Стандарта;</text:p>
        <text:p text:style-name="P2">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2">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2">1.8. Стандарт включает в себя требования к:</text:p>
        <text:p text:style-name="P2">структуре Программы и ее объему;</text:p>
        <text:p text:style-name="P2">условиям реализации Программы;</text:p>
        <text:p text:style-name="P2">результатам освоения Программы.</text:p>
        <text:p text:style-name="P2">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h text:style-name="P4" text:outline-level="3">II. Требования к структуре образовательной программы дошкольного образования и ее объему</text:h>
        <text:p text:style-name="P2">2.1. Программа определяет содержание и организацию образовательной деятельности на уровне дошкольного образования.</text:p>
        <text:p text:style-name="P2">Программа обеспечивает развитие личности детей дошкольного возраста в различных видах общения и деятельности с учё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2">2.2. Структурные подразделения в одной Организации (далее - Группы) могут реализовывать разные Программы.</text:p>
        <text:p text:style-name="P2">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ём, содержание и планируемые результаты в виде целевых ориентиров дошкольного образования).</text:p>
        <text:p text:style-name="Text_20_body"><text:span text:style-name="T1">2.4.</text:span><text:span text:style-name="T2"> Программа направлена на:</text:span></text:p>
        <text:p text:style-name="P2">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text:soft-page-break/>основе сотрудничества со взрослыми и сверстниками и соответствующим возрасту видам деятельности;</text:p>
        <text:p text:style-name="P2">на создание развивающей образовательной среды, которая представляет собой систему условий социализации и индивидуализации детей.</text:p>
        <text:p text:style-name="P2">2.5. Программа разрабатывается и утверждается Организацией самостоятельно в соответствии с настоящим Стандартом и с учётом Примерных программ*(3).</text:p>
        <text:p text:style-name="P2">При разработке Программы Организация определяет продолжительность пребывания детей в Организации, режим работы Организации в соответствии с объё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ённого дня, Групп круглосуточного пребывания, Групп детей разного возраста от двух месяцев до восьми лет, в том числе разновозрастных Групп.</text:p>
        <text:p text:style-name="P2">Программа может реализовываться в течение всего времени пребывания*(4) детей в Организации.</text:p>
        <text:p text:style-name="P2">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2">социально-коммуникативное развитие;</text:p>
        <text:p text:style-name="P2">познавательное развитие;</text:p>
        <text:p text:style-name="P2">речевое развитие;</text:p>
        <text:p text:style-name="P2">художественно-эстетическое развитие;</text:p>
        <text:p text:style-name="P2">физическое развитие.</text:p>
        <text:p text:style-name="P2">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ё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2">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p>
        <text:p text:style-name="P2">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text:soft-page-break/>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2">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2">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2">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2">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2">2.8. Содержание Программы должно отражать следующие аспекты образовательной среды для ребёнка дошкольного возраста:</text:p>
        <text:p text:style-name="P2">1) предметно-пространственная развивающая образовательная среда;</text:p>
        <text:p text:style-name="P2"><text:soft-page-break/>2) характер взаимодействия со взрослыми;</text:p>
        <text:p text:style-name="P2">3) характер взаимодействия с другими детьми;</text:p>
        <text:p text:style-name="P2">4) система отношений ребёнка к миру, к другим людям, к себе самому.</text:p>
        <text:p text:style-name="P2">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2">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2">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2">2.10. Объём обязательной части Программы рекомендуется не менее 60% от её общего объёма; части, формируемой участниками образовательных отношений, не более 40%.</text:p>
        <text:p text:style-name="P2">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2">2.11.1. <text:span text:style-name="T6">Целевой раздел включает в себя пояснительную записку и планируемые результаты освоения программы.</text:span></text:p>
        <text:p text:style-name="P2">Пояснительная записка должна раскрывать:</text:p>
        <text:p text:style-name="P2">цели и задачи реализации Программы;</text:p>
        <text:p text:style-name="P2">принципы и подходы к формированию Программы;</text:p>
        <text:p text:style-name="P2">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2">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2">2.11.2. <text:span text:style-name="T6">Содержательный раздел представляет общее содержание Программы, обеспечивающее полноценное развитие личности детей.</text:span></text:p>
        <text:p text:style-name="P2">Содержательный раздел Программы должен включать:</text:p>
        <text:p text:style-name="P2">а) описание образовательной деятельности в соответствии с направлениями развития ребенка, представленными в пяти образовательных областях, с учё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2">б) 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text:soft-page-break/>потребностей и интересов;</text:p>
        <text:p text:style-name="P2">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2">В содержательном разделе Программы должны быть представлены:</text:p>
        <text:p text:style-name="P2">а) особенности образовательной деятельности разных видов и культурных практик;</text:p>
        <text:p text:style-name="P2">б) способы и направления поддержки детской инициативы;</text:p>
        <text:p text:style-name="P2">в) особенности взаимодействия педагогического коллектива с семьями воспитанников;</text:p>
        <text:p text:style-name="P2">г) иные характеристики содержания Программы, наиболее существенные с точки зрения авторов Программы.</text:p>
        <text:p text:style-name="P2">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2">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2">специфику национальных, социокультурных и иных условий, в которых осуществляется образовательная деятельность;</text:p>
        <text:p text:style-name="P2">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2">сложившиеся традиции Организации или Группы.</text:p>
        <text:p text:style-name="P2">Содержание коррекционной работы и/или инклюзивного образования включается в Программу, если планируется её освоение детьми с ограниченными возможностями здоровья.</text:p>
        <text:p text:style-name="P2">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3">Коррекционная работа и/или инклюзивное образование должны быть направлены на:</text:p>
        <text:p text:style-name="P2">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2">2) освоение детьми с ограниченными возможностями здоровья Программы, их разностороннее развитие с учётом возрастных и индивидуальных особенностей и особых образовательных потребностей, социальной адаптации.</text:p>
        <text:p text:style-name="P2">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2"><text:soft-page-break/>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2">2.11.3.<text:span text:style-name="T6"> Организационный раздел должен содержать описание материально-технического </text:span>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2">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ёрнуто в соответствии с пунктом 2.11 Стандарта, в случае если она не соответствует одной из примерных программ.</text:p>
        <text:p text:style-name="P2">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2">2.13. <text:span text:style-name="T6">Дополнительным разделом Программы является текст её краткой презентации.</text:span> Краткая презентация Программы должна быть ориентирована на родителей (законных представителей) детей и доступна для ознакомления.</text:p>
        <text:p text:style-name="P2">В краткой презентации Программы должны быть указаны:</text:p>
        <text:p text:style-name="P2">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2">2) используемые Примерные программы;</text:p>
        <text:p text:style-name="P2">3) характеристика взаимодействия педагогического коллектива с семьями детей.</text:p>
        <text:h text:style-name="P4" text:outline-level="3">III. <text:span text:style-name="T6">Требования к</text:span> <text:span text:style-name="T6">условиям реализации основной образовательной программы дошкольного образования</text:span></text:h>
        <text:p text:style-name="P2">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2">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2">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2">1) гарантирует охрану и укрепление физического и психического здоровья детей;</text:p>
        <text:p text:style-name="P2">2) обеспечивает эмоциональное благополучие детей;</text:p>
        <text:p text:style-name="P2">3) способствует профессиональному развитию педагогических работников;</text:p>
        <text:p text:style-name="P2"><text:soft-page-break/>4) создаёт условия для развивающего вариативного дошкольного образования;</text:p>
        <text:p text:style-name="P2">5) обеспечивает открытость дошкольного образования;</text:p>
        <text:p text:style-name="P2">6) создает условия для участия родителей (законных представителей) в образовательной деятельности.</text:p>
        <text:p text:style-name="P2">3.2. Требования к психолого-педагогическим условиям реализации основной образовательной программы дошкольного образования.</text:p>
        <text:p text:style-name="P2">3.2.1. Для успешной реализации Программы должны быть обеспечены следующие психолого-педагогические условия:</text:p>
        <text:p text:style-name="P2">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3)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2">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2">5) поддержка инициативы и самостоятельности детей в специфических для них видах деятельности;</text:p>
        <text:p text:style-name="P2">6) возможность выбора детьми материалов, видов активности, участников совместной деятельности и общения;</text:p>
        <text:p text:style-name="P2">7) защита детей от всех форм физического и психического насилия*(5);</text:p>
        <text:p text:style-name="P2">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2">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2">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2">Результаты педагогической диагностики (мониторинга) могут использоваться исключительно для решения следующих образовательных задач:</text:p>
        <text:p text:style-name="P2">1) индивидуализации образования (в том числе поддержки ребёнка, построения его образовательной траектории или профессиональной коррекции особенностей его развития);</text:p>
        <text:p text:style-name="P2"><text:soft-page-break/>2) оптимизации работы с группой детей.</text:p>
        <text:p text:style-name="P2">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2">Участие ребёнка в психологической диагностике допускается только с согласия его родителей (законных представителей).</text:p>
        <text:p text:style-name="P2">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2">3.2.4. Наполняемость Группы определяется с учётом возраста детей, их состояния здоровья, специфики Программы.</text:p>
        <text:p text:style-name="P2">3.2.5. Условия, необходимые для создания социальной ситуации развития детей, соответствующей специфике дошкольного возраста, предполагают:</text:p>
        <text:p text:style-name="P2">1) обеспечение эмоционального благополучия через:</text:p>
        <text:p text:style-name="P2">непосредственное общение с каждым ребёнком;</text:p>
        <text:p text:style-name="P2">уважительное отношение к каждому ребенку, к его чувствам и потребностям;</text:p>
        <text:p text:style-name="P2">2) поддержку индивидуальности и инициативы детей через:</text:p>
        <text:p text:style-name="P2">создание условий для свободного выбора детьми деятельности, участников совместной деятельности;</text:p>
        <text:p text:style-name="P2">создание условий для принятия детьми решений, выражения своих чувств и мыслей;</text:p>
        <text:p text:style-name="P2">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2">3) установление правил взаимодействия в разных ситуациях:</text:p>
        <text:p text:style-name="P2">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2">развитие коммуникативных способностей детей, позволяющих разрешать конфликтные ситуации со сверстниками;</text:p>
        <text:p text:style-name="P2">развитие умения детей работать в группе сверстников;</text:p>
        <text:p text:style-name="P2">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2">создание условий для овладения культурными средствами деятельности;</text:p>
        <text:p text:style-name="P2">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2">поддержку спонтанной игры детей, ее обогащение, обеспечение игрового времени и <text:soft-page-break/>пространства;</text:p>
        <text:p text:style-name="P2">оценку индивидуального развития детей.</text:p>
        <text:p text:style-name="P2">5) взаимодействие с родителями (законными представителями) по вопросам образования ребёнка, непосредственного вовлечения их в образовательную деятельность,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text:p>
        <text:p text:style-name="P2">3.2.6. В целях эффективной реализации Программы должны быть созданы условия для:</text:p>
        <text:p text:style-name="P2">1) профессионального развития педагогических и руководящих работников, в том числе их дополнительного профессионального образования;</text:p>
        <text:p text:style-name="P2">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2">3) организационно-методического сопровождения процесса реализации Программы, в том числе во взаимодействии со сверстниками и взрослыми.</text:p>
        <text:p text:style-name="P2">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2">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2">3.2.8. Организация должна создавать возможности:</text:p>
        <text:p text:style-name="P2">1) для предоставления информации о Программе семье и всем заинтересованным лицам, вовлечённым в образовательную деятельность, а также широкой общественности;</text:p>
        <text:p text:style-name="P2">2) для взрослых по поиску, использованию материалов, обеспечивающих реализацию Программы, в том числе в информационной среде;</text:p>
        <text:p text:style-name="P2">3) для обсуждения с родителями (законными представителями) детей вопросов, связанных с реализацией Программы.</text:p>
        <text:p text:style-name="P2">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 мая 2013 г., регистрационный № 28564).</text:p>
        <text:p text:style-name="P2">3.3. <text:span text:style-name="T6">Требования к развивающей предметно-пространственной среде.</text:span></text:p>
        <text:p text:style-name="P2">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text:soft-page-break/>возрастного этапа, охраны и укрепления их здоровья, учёта особенностей и коррекции недостатков их развития.</text:p>
        <text:p text:style-name="P2">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2">3.3.3. Развивающая предметно-пространственная среда должна обеспечивать:</text:p>
        <text:p text:style-name="P2">реализацию различных образовательных программ;</text:p>
        <text:p text:style-name="P2">в случае организации инклюзивного образования - необходимые для него условия;</text:p>
        <text:p text:style-name="P2">учёт национально-культурных, климатических условий, в которых осуществляется образовательная деятельность;</text:p>
        <text:p text:style-name="P2">учёт возрастных особенностей детей.</text:p>
        <text:p text:style-name="P2">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2">1) Насыщенность среды должна соответствовать возрастным возможностям детей и содержанию Программы.</text:p>
        <text:p text:style-name="P2">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ём (в соответствии со спецификой Программы).</text:p>
        <text:p text:style-name="P2">Организация образовательного пространства и разнообразие материалов, оборудования и инвентаря (в здании и на участке) должны обеспечивать:</text:p>
        <text:p text:style-name="P2">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2">двигательную активность, в том числе развитие крупной и мелкой моторики, участие в подвижных играх и соревнованиях;</text:p>
        <text:p text:style-name="P2">эмоциональное благополучие детей во взаимодействии с предметно-пространственным окружением;</text:p>
        <text:p text:style-name="P2">возможность самовыражения детей.</text:p>
        <text:p text:style-name="P2">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2">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2">3) Полифункциональность материалов предполагает:</text:p>
        <text:p text:style-name="P2">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2">наличие в Организации или Группе полифункциональных (не обладающих жёстко закреплённым <text:soft-page-break/>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2">4) Вариативность среды предполагает:</text:p>
        <text:p text:style-name="P2">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2">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2">5) Доступность среды предполагает:</text:p>
        <text:p text:style-name="P2">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2">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2">исправность и сохранность материалов и оборудования.</text:p>
        <text:p text:style-name="P2">6) 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text:p>
        <text:p text:style-name="P2">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2">3.4. Требования к кадровым условиям реализации Программы.</text:p>
        <text:p text:style-name="P2">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2">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ённом приказом Министерства здравоохранения и социального развития Российской Федерации от 26 августа 2010 г. № 761н (зарегистрирован Министерством юстиции Российской Федерации 6 октября 2010 г., регистрационный № 18638), с изменениями внесёнными приказом Министерства здравоохранения и социального развития Российской Федерации от 31 мая 2011 г. № 448н (зарегистрирован Министерством юстиции Российской Федерации 1 июля 2011 г., регистрационный № 21240).</text:p>
        <text:p text:style-name="P2">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2">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2"><text:soft-page-break/>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2">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2">3.4.4. При организации инклюзивного образования:</text:p>
        <text:p text:style-name="P2">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2">при включении в Группу иных категорий детей, имеющих специальные образовательные потребности, в том числе находящихся в трудной жизненной ситуации*(6), могут быть привлечены дополнительные педагогические работники, имеющие соответствующую квалификацию.</text:p>
        <text:p text:style-name="P2">3.5. Требования к материально-техническим условиям реализации основной образовательной программы дошкольного образования.</text:p>
        <text:p text:style-name="P2">3.5.1. Требования к материально-техническим условиям реализации Программы включают:</text:p>
        <text:p text:style-name="P2">1) требования, определяемые в соответствии с санитарно-эпидемиологическими правилами и нормативами;</text:p>
        <text:p text:style-name="P2">2) требования, определяемые в соответствии с правилами пожарной безопасности;</text:p>
        <text:p text:style-name="P2">3) требования к средствам обучения и воспитания в соответствии с возрастом и индивидуальными особенностями развития детей;</text:p>
        <text:p text:style-name="P2">4) оснащенность помещений развивающей предметно-пространственной средой;</text:p>
        <text:p text:style-name="P2">5) требования к материально-техническому обеспечению программы (учебно-методический комплект, оборудование, оснащение (предметы).</text:p>
        <text:p text:style-name="P2">3.6. Требования к финансовым условиям реализации основной образовательной программы дошкольного образования.</text:p>
        <text:p text:style-name="P2">3.6.1. Финансовое обеспечение государственных гарантий на получение гражданами общедоступного и бесплатного дошкольного образования за счё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2">3.6.2. Финансовые условия реализации Программы должны:</text:p>
        <text:p text:style-name="P2">1) обеспечивать возможность выполнения требований Стандарта к условиям реализации и структуре Программы;</text:p>
        <text:p text:style-name="P2"><text:soft-page-break/>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2">3) отражать структуру и объём расходов, необходимых для реализации Программы, а также механизм их формирования.</text:p>
        <text:p text:style-name="P2">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ё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2">расходов на оплату труда работников, реализующих Программу;</text:p>
        <text:p text:style-name="P2">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ё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2">расходов, связанных с дополнительным профессиональным образованием руководящих и педагогических работников по профилю их деятельности;</text:p>
        <text:p text:style-name="P2">иных расходов, связанных с реализацией и обеспечением реализации Программы.</text:p>
        <text:h text:style-name="P39" text:outline-level="3">IV. Требования к результатам освоения основной образовательной программы дошкольного образования</text:h>
        <text:p text:style-name="P2">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ёнка на этапе завершения уровня <text:soft-page-break/>дошкольного образования. Специфика дошкольного детства (гибкость, пластичность развития ребё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ёнку какой-либо ответственности за результат) делают неправомерными требования от ребё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2">4.2. Целевые ориентиры дошкольного образования определяются независимо от форм реализации Программы, а также от её характера, особенностей развития детей и Организации, реализующей Программу.</text:p>
        <text:p text:style-name="P2">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7). Освоение Программы не сопровождается проведением промежуточных аттестаций и итоговой аттестации воспитанников*(8).</text:p>
        <text:p text:style-name="P2">4.4. Настоящие требования являются ориентирами для:</text:p>
        <text:p text:style-name="P2">а) построения образовательной политики на соответствующих уровнях с учётом целей дошкольного образования, общих для всего образовательного пространства Российской Федерации;</text:p>
        <text:p text:style-name="P2">б) решения задач:</text:p>
        <text:p text:style-name="P2">формирования Программы;</text:p>
        <text:p text:style-name="P2">анализа профессиональной деятельности;</text:p>
        <text:p text:style-name="P2">взаимодействия с семьями;</text:p>
        <text:p text:style-name="P2">в) изучения характеристик образования детей в возрасте от 2 месяцев до 8 лет;</text:p>
        <text:p text:style-name="P2">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2">4.5. Целевые ориентиры не могут служить непосредственным основанием при решении управленческих задач, включая:</text:p>
        <text:p text:style-name="P2">аттестацию педагогических кадров;</text:p>
        <text:p text:style-name="P2">оценку качества образования;</text:p>
        <text:p text:style-name="P2">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2">оценку выполнения муниципального (государственного) задания посредством их включения в показатели качества выполнения задания;</text:p>
        <text:p text:style-name="P2">распределение стимулирующего фонда оплаты труда работников Организации.</text:p>
        <text:p text:style-name="P2">4.6. К целевым ориентирам дошкольного образования относятся следующие социально-<text:soft-page-break/>нормативные возрастные характеристики возможных достижений ребёнка:</text:p>
        <text:p text:style-name="P2">Целевые ориентиры образования в младенческом и раннем возрасте:</text:p>
        <text:p text:style-name="P2">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2">использует специфические, культурно фиксированные предметные действия, знает назначение бытовых предметов (ложки, расчё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2">владеет активной речью, включённой в общение; может обращаться с вопросами и просьбами, понимает речь взрослых; знает названия окружающих предметов и игрушек;</text:p>
        <text:p text:style-name="P2">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2">проявляет интерес к сверстникам; наблюдает за их действиями и подражает им;</text:p>
        <text:p text:style-name="P2">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2">у ребёнка развита крупная моторика, он стремится осваивать различные виды движения (бег, лазанье, перешагивание и пр.).</text:p>
        <text:p text:style-name="P2">Целевые ориентиры на этапе завершения дошкольного образования:</text:p>
        <text:p text:style-name="P2">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2">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2">ребёнок обладает развитым воображением, которое реализуется в разных видах деятельности, и прежде всего в игре; ребёнок владеет разными формами и видами игры, различает условную и реальную ситуации, умеет подчиняться разным правилам и социальным нормам;</text:p>
        <text:p text:style-name="P2">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ёнка складываются предпосылки грамотности;</text:p>
        <text:p text:style-name="P2">у ребё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2"><text:soft-page-break/>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p>
        <text:p text:style-name="P2">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2">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2">______________________________</text:p>
      </text:section>
      <text:p text:style-name="P6"><text:span text:style-name="T1"><text:line-break/><text:line-break/></text:span><text:span text:style-name="Strong_20_Emphasis"><text:span text:style-name="T3">Алгоритм написания основной образовательной программы ДОУ в соответствии с ФГОС ДО.</text:span></text:span></text:p>
      <text:p text:style-name="P7"><text:span text:style-name="Strong_20_Emphasis"><text:span text:style-name="T3">(рекомендации для педагогов)</text:span></text:span></text:p>
      <text:p text:style-name="P8">Невтеева С.В. старший воспитатель</text:p>
      <text:p text:style-name="P10"> </text:p>
      <text:p text:style-name="P12"><text:span text:style-name="Strong_20_Emphasis"><text:span text:style-name="T3">«Основная образовательная программа дошкольного образования»</text:span></text:span><text:span text:style-name="T3"> -</text:span></text:p>
      <text:p text:style-name="P9">программа, разрабатываемая, утверждаемая и реализуемая в дошкольном образовательном учреждении (группе):</text:p>
      <text:list xml:id="list1795188537164641966" text:style-name="L1">
        <text:list-item>
          <text:p text:style-name="P28"><text:span text:style-name="T4"> </text:span><text:span text:style-name="T3">в соответствии </text:span><text:span text:style-name="Emphasis"><text:span text:style-name="T3">с федеральным государственным образовательным стандартом дошкольного образования</text:span></text:span></text:p>
        </text:list-item>
        <text:list-item>
          <text:p text:style-name="P15"><text:span text:style-name="T4"> </text:span><text:span text:style-name="T3">с учетом соответствующей </text:span><text:span text:style-name="Emphasis"><text:span text:style-name="T3">примерной основной образовательной программы дошкольного образования</text:span></text:span></text:p>
        </text:list-item>
      </text:list>
      <text:p text:style-name="P9">Основная общеобразовательная программа</text:p>
      <text:list xml:id="list7431007548023731610" text:style-name="L2">
        <text:list-item>
          <text:p text:style-name="P16"> <text:span text:style-name="T5">это нормативно-управленческий документ дошкольного учреждения, характеризующий специфику содержания образования, особенности организации воспитательно-образовательного процесса, характер оказываемых образовательных<text:line-break/>и медицинских услуг</text:span></text:p>
        </text:list-item>
      </text:list>
      <text:p text:style-name="P9">Программа должна учитывать:</text:p>
      <text:list xml:id="list4331912964713769811" text:style-name="L3">
        <text:list-item>
          <text:p text:style-name="P31">конкретные условия, которые создаются<text:line-break/>в дошкольном образовательном учреждении любого вида собственная нетрадиционная модель организации обучения, воспитания и развития дошкольников</text:p>
        </text:list-item>
        <text:list-item>
          <text:p text:style-name="P31">индивидуальные особенности, интересы и возможности детей</text:p>
        </text:list-item>
        <text:list-item>
          <text:p text:style-name="P31">педагогические технологии обучения которые  применяются в работе с детьми</text:p>
        </text:list-item>
        <text:list-item>
          <text:p text:style-name="P18">мотивацию образовательной деятельности  воспитанников дошкольного учреждения     </text:p>
        </text:list-item>
      </text:list>
      <text:p text:style-name="P9">структура Программы</text:p>
      <text:p text:style-name="P9">2.11. Программа включает  три основных раздела:</text:p>
      <text:list xml:id="list6635028765382904413" text:style-name="L4">
        <text:list-item>
          <text:p text:style-name="P37"> <text:span text:style-name="T5">целевой</text:span></text:p>
        </text:list-item>
        <text:list-item>
          <text:p text:style-name="P37"> <text:span text:style-name="T5">содержательный</text:span></text:p>
        </text:list-item>
        <text:list-item>
          <text:p text:style-name="P17"> <text:span text:style-name="T5">организационный</text:span></text:p>
        </text:list-item>
      </text:list>
      <text:p text:style-name="P9"><text:soft-page-break/>В каждом из них отражается обязательная часть<text:line-break/>и часть, формируемая участниками образовательных отношений</text:p>
      <text:p text:style-name="P11"> </text:p>
      <text:p text:style-name="P12"><text:span text:style-name="Strong_20_Emphasis"><text:span text:style-name="T3">Целевой раздел программы</text:span></text:span></text:p>
      <text:list xml:id="list5270569162797260751" text:style-name="L5">
        <text:list-item>
          <text:p text:style-name="P19">Пояснительная записка (цели и задачи программы</text:p>
        </text:list-item>
      </text:list>
      <text:p text:style-name="P9">принципы и подходы к формированию программы</text:p>
      <text:p text:style-name="P9">значимые для разработки программы характеристики, в том числе характеристики особенностей развития детей раннего и дошкольного возраста)</text:p>
      <text:list xml:id="list7204061482711014317" text:style-name="L6">
        <text:list-item>
          <text:p text:style-name="P20">Планируемые результаты освоения программы</text:p>
        </text:list-item>
      </text:list>
      <text:p text:style-name="P9">Программа строится на основании следующих принципов</text:p>
      <text:p text:style-name="P12"><text:span text:style-name="T3">1.    Принцип развивающего образования, </text:span><text:span text:style-name="Emphasis"><text:span text:style-name="T3">в соответствии с которым главной целью дошкольного образования является развитие ребенка</text:span></text:span></text:p>
      <text:p text:style-name="P12"><text:span text:style-name="T3">2. Принцип научной обоснованности и практической применимости </text:span><text:span text:style-name="Emphasis"><text:span text:style-name="T3">(содержание программы должно соответствовать основным положениям возрастной психологии и дошкольной педагогики, при этом иметь возможность реализации в массовой практике дошкольного образования)</text:span></text:span></text:p>
      <text:p text:style-name="P9">3. Комплексно-тематический принцип построения образовательного процесса</text:p>
      <text:p text:style-name="P12"><text:span text:style-name="T3">(</text:span><text:span text:style-name="Emphasis"><text:span text:style-name="T3">Объединение комплекса различных видов специфических детских деятельностей вокруг единой «темы» ; Виды «тем»: «организующие моменты», «тематические недели», «события», «реализация проектов», «сезонные явления в природе», «праздники», «традиции»; Тесная взаимосвязь и взаимозависимость с интеграцией детских деятельностей </text:span></text:span><text:span text:style-name="T3">)</text:span></text:p>
      <text:p text:style-name="P12"><text:span text:style-name="T3">4.  Принцип интеграции содержания дошкольного образования в соответствии с возрастными возможностями и особенностями детей, спецификой и возможностями образовательных областей. </text:span><text:span text:style-name="Emphasis"><text:span text:style-name="T3">Под интеграцией содержания дошкольного образования понимается состояние<text:line-break/>(или процесс, ведущий к такому состоянию) связанности, взаимопроникновения<text:line-break/>и взаимодействия отдельных образовательных областей, обеспечивающее целостность образовательного процесса</text:span></text:span></text:p>
      <text:list xml:id="list7235811044061624217" text:style-name="L7">
        <text:list-item>
          <text:p text:style-name="P21">Характеристики особенностей развития детей раннего и дошкольного возраста<text:line-break/>характеристики особенностей развития детей раннего и дошкольного возраста</text:p>
        </text:list-item>
      </text:list>
      <text:p text:style-name="P12"><text:span text:style-name="Emphasis"><text:span text:style-name="T3">(может быть сделана ссылка на программу)</text:span></text:span></text:p>
      <text:p text:style-name="P12"><text:span text:style-name="T3">Планируемые результаты освоения программы </text:span><text:span text:style-name="Emphasis"><text:span text:style-name="T3">конкретизируют требования ФГОС ДО к целевым ориентирам в обязательной части и части, формируемой участниками образовательного процесса</text:span></text:span></text:p>
      <text:list xml:id="list8297093819780453142" text:style-name="L8">
        <text:list-item>
          <text:p text:style-name="P32">Целевые ориентиры образования в младенческом и раннем возрасте</text:p>
        </text:list-item>
        <text:list-item>
          <text:p text:style-name="P22">Целевые ориентиры на этапе завершения дошкольного образования</text:p>
        </text:list-item>
      </text:list>
      <text:p text:style-name="P11"> </text:p>
      <text:p text:style-name="P12"><text:span text:style-name="Strong_20_Emphasis"><text:span text:style-name="T4"> </text:span></text:span><text:span text:style-name="Strong_20_Emphasis"><text:span text:style-name="T3">Содержательный раздел образовательной программы</text:span></text:span></text:p>
      <text:p text:style-name="P9">Описание образовательной деятельности в соответствии с направлениями развития ребенка</text:p>
      <text:list xml:id="list7654285892483085601" text:style-name="L9">
        <text:list-item>
          <text:p text:style-name="P33">Физическое развитие </text:p>
        </text:list-item>
        <text:list-item>
          <text:p text:style-name="P29"><text:span text:style-name="T4"> </text:span><text:span text:style-name="T3">Социально-коммуникативное развитие</text:span><text:span text:style-name="Emphasis"><text:span text:style-name="T3"> (развитие игровой деятельности детей , трудовое воспитание, формирование основ безопасного поведения в быту, социуме, природе, патриотическое воспитание детей)</text:span></text:span></text:p>
        </text:list-item>
        <text:list-item>
          <text:p text:style-name="P29"><text:span text:style-name="T4"> </text:span><text:span text:style-name="T3">Познавательное развитие</text:span><text:span text:style-name="Emphasis"><text:span text:style-name="T3">( ФЭМП,  Ознакомление с социальным миром, с природой, с родным </text:span></text:span><text:span text:style-name="Emphasis"><text:span text:style-name="T3">краем)</text:span></text:span></text:p>
        </text:list-item>
        <text:list-item>
          <text:p text:style-name="P38"> <text:span text:style-name="T5">Речевое развитие</text:span></text:p>
        </text:list-item>
        <text:list-item>
          <text:p text:style-name="P23">Художественно - эстетическое развитие</text:p>
        </text:list-item>
      </text:list>
      <text:p text:style-name="P11"> </text:p>
      <text:p text:style-name="P12"><text:span text:style-name="Strong_20_Emphasis"><text:span text:style-name="T3">Алгоритм описания каждого направления</text:span></text:span></text:p>
      <text:list xml:id="list1534698213347911775" text:style-name="L10">
        <text:list-item>
          <text:p text:style-name="P34"><text:soft-page-break/>Цель</text:p>
        </text:list-item>
        <text:list-item>
          <text:p text:style-name="P34">Задачи</text:p>
        </text:list-item>
        <text:list-item>
          <text:p text:style-name="P34">Принципы и подходы</text:p>
        </text:list-item>
        <text:list-item>
          <text:p text:style-name="P34">Формы организации по возрастам и направлениям(в совместной , режиме, в самостоятельной деятельности, с семьями)</text:p>
        </text:list-item>
        <text:list-item>
          <text:p text:style-name="P30"><text:span text:style-name="T3">Описание вариативной части в данном направлении</text:span><text:span text:style-name="Emphasis"><text:span text:style-name="T3">( если они есть)</text:span></text:span></text:p>
        </text:list-item>
        <text:list-item>
          <text:p text:style-name="P34">Цель</text:p>
        </text:list-item>
        <text:list-item>
          <text:p text:style-name="P34">Задачи</text:p>
        </text:list-item>
        <text:list-item>
          <text:p text:style-name="P34">Принципы и подходы</text:p>
        </text:list-item>
        <text:list-item>
          <text:p text:style-name="P24">Формы организации по возрастам и направлениям(в совместной , режиме, в самостоятельной деятельности, с семьями)</text:p>
        </text:list-item>
      </text:list>
      <text:p text:style-name="P12"><text:span text:style-name="T3">Описание вариативной части в данном направлении</text:span><text:span text:style-name="Emphasis"><text:span text:style-name="T3">( если они есть)</text:span></text:span></text:p>
      <text:p text:style-name="P12"><text:span text:style-name="Strong_20_Emphasis"><text:span text:style-name="T3">Организационный раздел образовательной программы</text:span></text:span></text:p>
      <text:list xml:id="list733250586746572602" text:style-name="L11">
        <text:list-item>
          <text:p text:style-name="P25">описание материально-технического обеспечения Программы,</text:p>
        </text:list-item>
      </text:list>
      <text:list xml:id="list6377515122164955670" text:style-name="L12">
        <text:list-item>
          <text:p text:style-name="P35">обеспеченность методическими материалами и средствами обучения и воспитания,</text:p>
        </text:list-item>
        <text:list-item>
          <text:p text:style-name="P35">распорядок и /или режим дня, особенности традиционных событий, праздников, мероприятий,</text:p>
        </text:list-item>
        <text:list-item>
          <text:p text:style-name="P26">особенности организации развивающей предметно-пространственной среды</text:p>
        </text:list-item>
      </text:list>
      <text:p text:style-name="P9">Краткая презентация программы (ориентирована на родителей и доступна для ознакомления):</text:p>
      <text:p text:style-name="P11"> </text:p>
      <text:list xml:id="list3456328960517922572" text:style-name="L13">
        <text:list-item>
          <text:p text:style-name="P36">возрастные и иные категории детей, в том числе детей с ОВЗ;</text:p>
        </text:list-item>
        <text:list-item>
          <text:p text:style-name="P36">используемые примерные программы;</text:p>
        </text:list-item>
        <text:list-item>
          <text:p text:style-name="P27">характеристика взаимодействия педколлектива с семьями детей</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9S</meta:editing-duration>
    <meta:editing-cycles>6</meta:editing-cycles>
    <meta:generator>OpenOffice/4.0.1$Win32 OpenOffice.org_project/401m5$Build-9714</meta:generator>
    <dc:date>2015-01-15T22:53:21.16</dc:date>
    <dc:creator>Елена Лактюшина</dc:creator>
    <meta:document-statistic meta:table-count="1" meta:image-count="0" meta:object-count="0" meta:page-count="21" meta:paragraph-count="358" meta:word-count="6565" meta:character-count="57680"/>
    <meta:user-defined meta:name="Info 1"/>
    <meta:user-defined meta:name="Info 2"/>
    <meta:user-defined meta:name="Info 3"/>
    <meta:user-defined meta:name="Info 4"/>
  </office:meta>
</office:document-meta>
</file>